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pt" officeooo:rsid="0019895e" officeooo:paragraph-rsid="0019895e" style:font-size-asian="10pt" style:font-size-complex="10pt"/>
    </style:style>
    <style:style style:name="P2" style:family="paragraph" style:parent-style-name="Text_20_body">
      <style:paragraph-properties fo:margin-top="0cm" fo:margin-bottom="0.212cm" style:contextual-spacing="false"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cm" fo:margin-right="0cm" fo:margin-top="0.106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rsid="0015da32" officeooo:paragraph-rsid="0016d9d2" style:font-size-asian="11pt"/>
    </style:style>
    <style:style style:name="P4" style:family="paragraph" style:parent-style-name="Text_20_body">
      <style:paragraph-properties fo:margin-left="0.63cm" fo:margin-right="0cm" fo:margin-top="0.106cm" fo:margin-bottom="0cm" style:contextual-spacing="false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5" style:family="paragraph" style:parent-style-name="Text_20_body">
      <style:paragraph-properties fo:margin-left="0.63cm" fo:margin-right="0cm" fo:margin-top="0.106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6" style:family="paragraph" style:parent-style-name="Text_20_body">
      <style:paragraph-properties fo:margin-left="0.63cm" fo:margin-right="0cm" fo:margin-top="0.106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normal" officeooo:rsid="0015da32" officeooo:paragraph-rsid="0016d9d2" style:font-size-asian="11pt" style:font-weight-asian="normal" style:font-weight-complex="normal"/>
    </style:style>
    <style:style style:name="P7" style:family="paragraph" style:parent-style-name="Text_20_body">
      <style:paragraph-properties fo:margin-left="0.635cm" fo:margin-right="0cm" fo:margin-top="0.106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5da32"/>
    </style:style>
    <style:style style:name="P8" style:family="paragraph" style:parent-style-name="Text_20_body">
      <style:paragraph-properties fo:margin-left="0.635cm" fo:margin-right="0cm" fo:margin-top="0.106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fo:font-size="11pt" officeooo:paragraph-rsid="0015da32" style:font-size-asian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4a9a9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officeooo:rsid="0014a9a9" officeooo:paragraph-rsid="0014a9a9" style:font-size-asian="10pt"/>
    </style:style>
    <style:style style:name="P14" style:family="paragraph" style:parent-style-name="Standard">
      <style:text-properties fo:font-size="10pt" officeooo:paragraph-rsid="0014a9a9" style:font-size-asian="10pt"/>
    </style:style>
    <style:style style:name="P15" style:family="paragraph" style:parent-style-name="Standard">
      <style:text-properties officeooo:paragraph-rsid="0014a9a9"/>
    </style:style>
    <style:style style:name="P16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0pt" officeooo:paragraph-rsid="0014a9a9" style:font-size-asian="10pt"/>
    </style:style>
    <style:style style:name="P17" style:family="paragraph" style:parent-style-name="Standard" style:master-page-name="">
      <style:paragraph-properties fo:margin-left="0.7cm" fo:margin-right="0cm" fo:margin-top="0cm" fo:margin-bottom="0.212cm" style:contextual-spacing="false" fo:orphans="2" fo:widows="2" fo:text-indent="0cm" style:auto-text-indent="false" style:page-number="auto" style:writing-mode="lr-tb"/>
      <style:text-properties fo:font-size="11pt" officeooo:paragraph-rsid="0015da32" style:font-size-asian="11pt"/>
    </style:style>
    <style:style style:name="P18" style:family="paragraph" style:parent-style-name="Standard">
      <style:paragraph-properties fo:margin-left="0.7cm" fo:margin-right="0cm" fo:margin-top="0cm" fo:margin-bottom="0.212cm" style:contextual-spacing="false" fo:orphans="2" fo:widows="2" fo:text-indent="0cm" style:auto-text-indent="false" style:writing-mode="lr-tb"/>
      <style:text-properties fo:font-size="11pt" officeooo:rsid="0016fc33" officeooo:paragraph-rsid="0016fc33" style:font-size-asian="11pt"/>
    </style:style>
    <style:style style:name="P19" style:family="paragraph" style:parent-style-name="Standard">
      <style:paragraph-properties fo:margin-left="0.7cm" fo:margin-right="0cm" fo:margin-top="0cm" fo:margin-bottom="0.212cm" style:contextual-spacing="false" fo:orphans="2" fo:widows="2" fo:text-indent="0cm" style:auto-text-indent="false" style:writing-mode="lr-tb"/>
      <style:text-properties fo:font-size="11pt" officeooo:rsid="0016fc33" officeooo:paragraph-rsid="00179219" style:font-size-asian="11pt"/>
    </style:style>
    <style:style style:name="P20" style:family="paragraph" style:parent-style-name="Standard">
      <style:paragraph-properties fo:margin-left="0.7cm" fo:margin-right="0cm" fo:margin-top="0cm" fo:margin-bottom="0.212cm" style:contextual-spacing="false" fo:orphans="2" fo:widows="2" fo:text-indent="0cm" style:auto-text-indent="false" style:writing-mode="lr-tb"/>
      <style:text-properties fo:font-size="11pt" officeooo:rsid="00179219" officeooo:paragraph-rsid="00179219" style:font-size-asian="11pt"/>
    </style:style>
    <style:style style:name="P21" style:family="paragraph" style:parent-style-name="Standard" style:master-page-name="">
      <style:paragraph-properties fo:margin-left="0.7cm" fo:margin-right="0cm" fo:margin-top="0.106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font-size="11pt" officeooo:paragraph-rsid="0015da32" style:font-size-asian="11pt"/>
    </style:style>
    <style:style style:name="P22" style:family="paragraph" style:parent-style-name="Standard">
      <style:paragraph-properties fo:margin-left="0.7cm" fo:margin-right="0cm" fo:margin-top="0.106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fo:font-size="11pt" officeooo:paragraph-rsid="0015da32" style:font-size-asian="11pt"/>
    </style:style>
    <style:style style:name="P23" style:family="paragraph" style:parent-style-name="Standard">
      <style:paragraph-properties fo:margin-left="0.64cm" fo:margin-right="0cm" fo:margin-top="0.106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rsid="0015da32" officeooo:paragraph-rsid="0016d9d2" style:font-size-asian="11pt"/>
    </style:style>
    <style:style style:name="P24" style:family="paragraph" style:parent-style-name="Standard">
      <style:paragraph-properties fo:margin-left="0.64cm" fo:margin-right="0cm" fo:margin-top="0.106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.794cm"/>
        </style:tab-stops>
      </style:paragraph-properties>
      <style:text-properties fo:font-size="11pt" officeooo:rsid="0016d9d2" officeooo:paragraph-rsid="0016d9d2" style:font-size-asian="11pt"/>
    </style:style>
    <style:style style:name="P25" style:family="paragraph" style:parent-style-name="Standard" style:master-page-name="">
      <style:paragraph-properties fo:margin-left="0cm" fo:margin-right="0cm" fo:margin-top="0.106cm" fo:margin-bottom="0cm" style:contextual-spacing="false" fo:text-align="start" style:justify-single-word="false" fo:orphans="2" fo:widows="2" fo:text-indent="0.7cm" style:auto-text-indent="false" style:page-number="auto" style:writing-mode="lr-tb">
        <style:tab-stops>
          <style:tab-stop style:position="0.794cm"/>
        </style:tab-stops>
      </style:paragraph-properties>
      <style:text-properties fo:font-size="11pt" officeooo:rsid="0016fc33" officeooo:paragraph-rsid="0016fc33" style:font-size-asian="11pt"/>
    </style:style>
    <style:style style:name="P26" style:family="paragraph" style:parent-style-name="Standard" style:list-style-name="WW8Num2">
      <style:paragraph-properties fo:margin-top="0.106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15da32"/>
    </style:style>
    <style:style style:name="P27" style:family="paragraph" style:parent-style-name="Standard" style:list-style-name="WW8Num2">
      <style:paragraph-properties fo:margin-top="0.106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1pt" officeooo:paragraph-rsid="0015da32" style:font-size-asian="11pt"/>
    </style:style>
    <style:style style:name="P28" style:family="paragraph" style:parent-style-name="Standard" style:list-style-name="L1">
      <style:paragraph-properties fo:margin-top="0.106cm" fo:margin-bottom="0cm" style:contextual-spacing="false" fo:text-align="start" style:justify-single-word="false" fo:orphans="2" fo:widows="2" style:writing-mode="lr-tb">
        <style:tab-stops>
          <style:tab-stop style:position="0.794cm"/>
        </style:tab-stops>
      </style:paragraph-properties>
      <style:text-properties fo:font-size="11pt" officeooo:rsid="0016d9d2" officeooo:paragraph-rsid="0016d9d2" style:font-size-asian="11pt"/>
    </style:style>
    <style:style style:name="P29" style:family="paragraph" style:parent-style-name="Standard" style:list-style-name="L1">
      <style:paragraph-properties fo:margin-top="0.106cm" fo:margin-bottom="0cm" style:contextual-spacing="false" fo:text-align="start" style:justify-single-word="false" fo:orphans="2" fo:widows="2" style:writing-mode="lr-tb">
        <style:tab-stops>
          <style:tab-stop style:position="0.794cm"/>
        </style:tab-stops>
      </style:paragraph-properties>
      <style:text-properties fo:font-size="11pt" officeooo:rsid="0016fc33" officeooo:paragraph-rsid="0016fc33" style:font-size-asian="11pt"/>
    </style:style>
    <style:style style:name="P30" style:family="paragraph" style:parent-style-name="Standard">
      <style:paragraph-properties fo:margin-left="0.7cm" fo:margin-right="0cm" fo:margin-top="0cm" fo:margin-bottom="0.212cm" style:contextual-spacing="false" fo:orphans="2" fo:widows="2" fo:text-indent="0cm" style:auto-text-indent="false" style:writing-mode="lr-tb"/>
      <style:text-properties style:font-name="Liberation Serif" fo:font-size="11pt" officeooo:rsid="00179219" officeooo:paragraph-rsid="00179219" style:font-size-asian="11pt" style:font-name-complex="Arial" style:font-size-complex="11pt"/>
    </style:style>
    <style:style style:name="P31" style:family="paragraph" style:parent-style-name="Standard" style:master-page-name="">
      <style:paragraph-properties fo:margin-left="0.64cm" fo:margin-right="0cm" fo:margin-top="0.106cm" fo:margin-bottom="0cm" style:contextual-spacing="false" fo:text-align="start" style:justify-single-word="false" fo:orphans="2" fo:widows="2" fo:text-indent="0cm" style:auto-text-indent="false" style:page-number="auto" style:writing-mode="lr-tb">
        <style:tab-stops>
          <style:tab-stop style:position="0.794cm"/>
        </style:tab-stops>
      </style:paragraph-properties>
      <style:text-properties fo:font-size="11pt" officeooo:rsid="0016d9d2" officeooo:paragraph-rsid="0016d9d2" style:font-size-asian="11pt"/>
    </style:style>
    <style:style style:name="P32" style:family="paragraph" style:parent-style-name="Text_20_body" style:master-page-name="Standard">
      <style:paragraph-properties style:page-number="auto"/>
    </style:style>
    <style:style style:name="P33" style:family="paragraph" style:parent-style-name="Text_20_body" style:list-style-name="WW8Num2">
      <style:paragraph-properties fo:margin-left="0.63cm" fo:margin-right="0cm" fo:margin-top="0.106cm" fo:margin-bottom="0cm" style:contextual-spacing="false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Text_20_body" style:list-style-name="WW8Num2">
      <style:paragraph-properties fo:margin-left="0.63cm" fo:margin-right="0cm" fo:margin-top="0.106cm" fo:margin-bottom="0cm" style:contextual-spacing="false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fo:font-size="12pt" officeooo:rsid="0015da32" officeooo:paragraph-rsid="0015da32" style:font-size-asian="12pt" style:font-size-complex="12pt"/>
    </style:style>
    <style:style style:name="P35" style:family="paragraph" style:parent-style-name="Text_20_body" style:list-style-name="L2" style:master-page-name="">
      <style:paragraph-properties fo:margin-left="0cm" fo:margin-right="0cm" fo:margin-top="0.106cm" fo:margin-bottom="0cm" style:contextual-spacing="false" fo:text-align="start" style:justify-single-word="false" fo:orphans="2" fo:widows="2" fo:text-indent="0cm" style:auto-text-indent="false" style:page-number="auto" style:writing-mode="lr-tb">
        <style:tab-stops>
          <style:tab-stop style:position="0.6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14a9a9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4a9a9" style:font-size-asian="10pt" style:font-size-complex="10pt"/>
    </style:style>
    <style:style style:name="T6" style:family="text">
      <style:text-properties fo:font-size="10pt" officeooo:rsid="0015da32" style:font-size-asian="10pt"/>
    </style:style>
    <style:style style:name="T7" style:family="text">
      <style:text-properties officeooo:rsid="0014a9a9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1pt" officeooo:rsid="0015da32" style:font-name-asian="Times New Roman" style:font-size-asian="11pt" style:font-name-complex="Times New Roman" style:font-size-complex="11pt"/>
    </style:style>
    <style:style style:name="T12" style:family="text">
      <style:text-properties officeooo:rsid="0015da32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officeooo:rsid="0016d9d2"/>
    </style:style>
    <style:style style:name="T15" style:family="text">
      <style:text-properties officeooo:rsid="0016fc33"/>
    </style:style>
    <style:style style:name="T16" style:family="text">
      <style:text-properties officeooo:rsid="00179219"/>
    </style:style>
    <style:style style:name="T17" style:family="text">
      <style:text-properties style:font-name="Liberation Serif" style:font-size-complex="11pt"/>
    </style:style>
    <style:style style:name="T18" style:family="text">
      <style:text-properties style:font-name="Liberation Serif" fo:font-weight="bold" style:font-weight-asian="bold" style:font-name-complex="Arial" style:font-size-complex="11pt" style:font-weight-complex="bold"/>
    </style:style>
    <style:style style:name="T19" style:family="text">
      <style:text-properties style:font-name="Liberation Serif" style:font-name-complex="Arial" style:font-size-complex="11pt"/>
    </style:style>
    <style:style style:name="T20" style:family="text">
      <style:text-properties style:font-size-complex="11pt"/>
    </style:style>
    <style:style style:name="T21" style:family="text">
      <style:text-properties officeooo:rsid="001911d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text:list-style style:name="L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tokoll vom <text:span text:style-name="T7">9</text:span>. Seniorenforum (Familienforum) am 25.<text:span text:style-name="T7">6.</text:span>201<text:span text:style-name="T7">4</text:span></text:p>
      <text:p text:style-name="Text_20_body">im Sitzungssaal des Rathauses in Feldkirchen</text:p>
      <text:p text:style-name="Standard"/>
      <text:p text:style-name="P9">Eingeladen vom Arbeitskreis EKKI (Erziehung, Kommunikation, Kultur, Internationale Solidarität) der Agenda 21; Leitung: Gertrud Knopp</text:p>
      <text:p text:style-name="Standard"/>
      <text:p text:style-name="Standard"/>
      <text:p text:style-name="Standard"/>
      <text:p text:style-name="P2">Tagesordnung:</text:p>
      <text:p text:style-name="P2"/>
      <text:list xml:id="list8478901710479854561" text:style-name="WW8Num2">
        <text:list-item>
          <text:p text:style-name="P33">Begrüßung und Vorstellung der Teilnehmer mit ihren Funktionen</text:p>
        </text:list-item>
      </text:list>
      <text:p text:style-name="P4"/>
      <text:list xml:id="list110158117796245" text:continue-numbering="true" text:style-name="WW8Num2">
        <text:list-item>
          <text:p text:style-name="P26"><text:span text:style-name="HTML_20_Schreibmaschine"><text:span text:style-name="T8">Münchner ambulanter Intensivpflegedienst</text:span></text:span></text:p>
        </text:list-item>
      </text:list>
      <text:p text:style-name="P17">Florica Doepner stellt die Angebote und Leistungen ihres Pflegedienstes vor.</text:p>
      <text:p text:style-name="P19"><text:span text:style-name="T16">Fr. Doepner ist ausgebildete Fachkrankenschwester für Intensivpflege und Anästhesie und hat Erfahrung in der Pflegedienstleitung. </text:span>Der Pflegedienst besteht in Feldkirchen seit 1. Februar 2014. Angeboten wird <text:span text:style-name="T16">neben der „normalen“ Pflege </text:span><text:s/>insbesondere auch Intensivpflege (Beatmung, Dialyse, …) <text:s/>und 24-Stunden-Betreuung. <text:span text:style-name="T16">Es gibt eine 24-Stunden-Notfallnummer.</text:span></text:p>
      <text:p text:style-name="P19">Fr. Doepner hat 16 Mitarbeiter mit unterschiedlicher Ausbildung.</text:p>
      <text:p text:style-name="P18">Kassenzulassung besteht für München und Rosenheim. <text:span text:style-name="T16">Fr. Doepner ist Mitglied im Bundesverband Ambulanter Dienste.</text:span></text:p>
      <text:p text:style-name="P18">Angeboten wird auch Beratung zur Pflege, sowie Beratung Angehöriger zu Pflegestufen und Einstufung in Pflegestufen.</text:p>
      <text:p text:style-name="P20">Es besteht Zusammenarbeit mit der SAPV<text:span text:style-name="T20"> </text:span><text:span text:style-name="T17">( </text:span><text:span text:style-name="T18">S</text:span><text:span text:style-name="T19">pezialisierte </text:span><text:span text:style-name="T18">A</text:span><text:span text:style-name="T19">mbulante </text:span><text:span text:style-name="T18">P</text:span><text:span text:style-name="T19">alliativ </text:span><text:span text:style-name="T18">V</text:span><text:span text:style-name="T19">ersorgung), sowie Kontakt zu den ortsansässigen Hausärzten.</text:span></text:p>
      <text:p text:style-name="P30">Informationen gibt es auch unter: http://münchner-intensivpflegedienst.de/ </text:p>
      <text:p text:style-name="P19"/>
      <text:list xml:id="list110157729973272" text:continue-numbering="true" text:style-name="WW8Num2">
        <text:list-item>
          <text:p text:style-name="P27"><text:span text:style-name="HTML_20_Schreibmaschine"><text:span text:style-name="T9">Neue Senioren- und Behindertenbeauftrage der Gemeinde: Rosemarie Haager</text:span></text:span></text:p>
        </text:list-item>
      </text:list>
      <text:p text:style-name="P21"><text:span text:style-name="HTML_20_Schreibmaschine"><text:span text:style-name="T11">Fr. Haager, die frühere Familienreferentin, freut sich auf ihre neue Aufgabe. Hr. Hennes und Fr. Hinke wollen ihr bei der Einarbeitung helfen. Fr. Haager wird auch bei der Organisation des Seniorenforums mitarbeiten.</text:span></text:span></text:p>
      <text:p text:style-name="P22"><text:span text:style-name="HTML_20_Schreibmaschine"><text:span text:style-name="T11">Fr. Knopp dankte dem bisherigen <text:s/>Senioren- und Behindertenbeauftragen, Hrn. Hennes, für die gute Zusammenarbeit und Mitorganisation des Seniorenforums.</text:span></text:span></text:p>
      <text:p text:style-name="P22"><text:span text:style-name="HTML_20_Schreibmaschine"><text:span text:style-name="T11"/></text:span></text:p>
      <text:list xml:id="list110159517933510" text:continue-numbering="true" text:style-name="WW8Num2">
        <text:list-item>
          <text:p text:style-name="P34">Seniorentaxi</text:p>
        </text:list-item>
      </text:list>
      <text:p text:style-name="P23"><text:span text:style-name="T14">Idee wurde von </text:span>Hr<text:span text:style-name="T14">n</text:span>. Rieger <text:span text:style-name="T14">und Hrn. Budde ins soziale Netzwerk eingebracht.</text:span></text:p>
      <text:p text:style-name="P31">Seniorentaxis gibt es Bad Aibling und Raubling mit unterschiedlichen Kriterien: Altersbeschränkung über 70 Jahre, Schwerbehinderung ab 50%, Soziale Grundsicherung</text:p>
      <text:p text:style-name="P24">Begünstigte erhalten Bons zu 1,50 oder 2 €, die zu Taxifahrten berechtigen, Differenzbetrag für das Taxiunternehmen trägt die Gemeinde (11000 €/Jahr in Raubling).</text:p>
      <text:p text:style-name="P24">Es <text:s/>wird diskutiert, zunächst folgende Fragen zu klären:</text:p>
      <text:list xml:id="list8053811264228688774" text:style-name="L1">
        <text:list-item>
          <text:p text:style-name="P28">allgemein Mobilität: welche Systeme/<text:span text:style-name="T15">Modelle</text:span> gibt es?</text:p>
        </text:list-item>
        <text:list-item>
          <text:p text:style-name="P28">Welche Bedarfe bestehen?</text:p>
        </text:list-item>
        <text:list-item>
          <text:p text:style-name="P28">Angebote der Nachbarschaftshilfe, der ehrenamtlichen Helfer des sozialen Netzwerks</text:p>
        </text:list-item>
        <text:list-item>
          <text:p text:style-name="P29">Fördermöglichkeiten, z.B. Sparkassenstiftung</text:p>
        </text:list-item>
      </text:list>
      <text:p text:style-name="P25">Dazu sollen weitere Informationen eingeholt werden.</text:p>
      <text:p text:style-name="P3"><text:soft-page-break/></text:p>
      <text:list xml:id="list110159157952769" text:continue-list="list110159517933510" text:style-name="WW8Num2">
        <text:list-item>
          <text:p text:style-name="P33">Soziales Netzwerk Feldkirchen-Westerham e.V. - <text:span text:style-name="T21">Beirat</text:span>: </text:p>
        </text:list-item>
      </text:list>
      <text:p text:style-name="P5">Herr Hafner vertritt <text:span text:style-name="T12">weiterhin </text:span>das Seniorenforum im Beirat.</text:p>
      <text:p text:style-name="P6">Er wünscht mehr direkte Einbeziehung der Senioren, <text:s/>z.B. <text:span text:style-name="T14">bei Themen </text:span>Wohnen im Alter, Zusammenwohnen der Generationen.</text:p>
      <text:p text:style-name="P6">Künftig sollen <text:span text:style-name="T14">f</text:span>ür Vorträge Kooperationspartner gefunden werden, <text:span text:style-name="T14"><text:s/>neben vhs, Altersverein auch „unübliche“ wie Sportvereine.</text:span> </text:p>
      <text:p text:style-name="P5"/>
      <text:list xml:id="list8244834185061607409" text:style-name="L2">
        <text:list-item>
          <text:p text:style-name="P35">Termine:</text:p>
        </text:list-item>
      </text:list>
      <text:p text:style-name="P7"/>
      <text:p text:style-name="P8">(Großes) Familienforum: Montag, <text:span text:style-name="T13">3.11.2014 um 19 Uhr im Kath. Pfarrsaal an der Salzstraß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Gertrud Knopp, 30.6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style:contextual-spacing="false" fo:text-align="justify" style:justify-single-word="false" fo:orphans="0" fo:widows="0" fo:keep-with-next="always">
        <style:tab-stops>
          <style:tab-stop style:position="0.635cm"/>
        </style:tab-stops>
      </style:paragraph-properties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style:contextual-spacing="false" fo:text-indent="0cm" style:auto-text-indent="false"/>
      <style:text-properties fo:font-size="11pt" style:font-size-asian="11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HTML_20_Schreibmaschine" style:display-name="HTML Schreibmaschine" style:family="text" style:parent-style-name="Absatz-Standardschriftar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WW8Num17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oll vom 7</dc:title>
    <meta:initial-creator>Gertrud Knopp</meta:initial-creator>
    <meta:creation-date>2012-05-07T14:50:00</meta:creation-date>
    <dc:creator>Gertrud Knopp</dc:creator>
    <dc:date>2014-07-17T11:01:57.389630557</dc:date>
    <meta:editing-cycles>10</meta:editing-cycles>
    <meta:generator>LibreOffice/4.2.5.2$Linux_X86_64 LibreOffice_project/420m0$Build-2</meta:generator>
    <meta:editing-duration>PT58M34S</meta:editing-duration>
    <meta:document-statistic meta:table-count="0" meta:image-count="0" meta:object-count="0" meta:page-count="2" meta:paragraph-count="33" meta:word-count="371" meta:character-count="2936" meta:non-whitespace-character-count="2599"/>
  </office:meta>
</office:document-meta>
</file>